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Tableau1" style:family="table">
      <style:table-properties style:width="25.718cm" fo:margin-left="-0.053cm" fo:margin-right="0.03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2.514cm" style:rel-column-width="6405*"/>
    </style:style>
    <style:style style:name="Tableau1.B" style:family="table-column">
      <style:table-column-properties style:column-width="2.305cm" style:rel-column-width="5874*"/>
    </style:style>
    <style:style style:name="Tableau1.C" style:family="table-column">
      <style:table-column-properties style:column-width="4.574cm" style:rel-column-width="11655*"/>
    </style:style>
    <style:style style:name="Tableau1.D" style:family="table-column">
      <style:table-column-properties style:column-width="7.25cm" style:rel-column-width="18473*"/>
    </style:style>
    <style:style style:name="Tableau1.E" style:family="table-column">
      <style:table-column-properties style:column-width="3.429cm" style:rel-column-width="8738*"/>
    </style:style>
    <style:style style:name="Tableau1.F" style:family="table-column">
      <style:table-column-properties style:column-width="3.321cm" style:rel-column-width="8463*"/>
    </style:style>
    <style:style style:name="Tableau1.G" style:family="table-column">
      <style:table-column-properties style:column-width="2.327cm" style:rel-column-width="5927*"/>
    </style:style>
    <style:style style:name="Tableau1.1" style:family="table-row">
      <style:table-row-properties style:min-row-height="1.588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eau1.2" style:family="table-row">
      <style:table-row-properties style:min-row-height="1.104cm" fo:keep-together="auto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G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cm" fo:keep-together="auto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F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G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cm" fo:keep-together="auto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F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G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1.053cm" fo:keep-together="auto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F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G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1.053cm" fo:keep-together="auto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F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G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1.053cm" fo:keep-together="auto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F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G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style:min-row-height="1.053cm" fo:keep-together="auto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F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G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1.9" style:family="table-row">
      <style:table-row-properties style:min-row-height="1.053cm" fo:keep-together="auto"/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F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G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1.10" style:family="table-row">
      <style:table-row-properties style:min-row-height="1.053cm" fo:keep-together="auto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F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G1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1.11" style:family="table-row">
      <style:table-row-properties style:min-row-height="1.053cm" fo:keep-together="auto"/>
    </style:style>
    <style:style style:name="Tableau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F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G11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23.945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0pt" officeooo:paragraph-rsid="0013bea5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paragraph-rsid="0013bea5" style:font-size-asian="10pt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T1" style:family="text">
      <style:text-properties officeooo:rsid="0013bea5"/>
    </style:style>
    <style:style style:name="T2" style:family="text">
      <style:text-properties style:font-name="sans-serif" fo:font-size="9.75pt"/>
    </style:style>
    <style:style style:name="T3" style:family="text">
      <style:text-properties style:font-name="sans-serif" fo:font-size="9.75pt" officeooo:rsid="0013bea5"/>
    </style:style>
    <style:style style:name="T4" style:family="text">
      <style:text-properties style:font-name="sans-serif" fo:font-size="9.75pt" fo:font-style="italic" style:font-style-asian="italic" style:font-style-complex="italic"/>
    </style:style>
    <style:style style:name="T5" style:family="text">
      <style:text-properties style:font-name="sans-serif" fo:font-size="9.75pt" fo:font-style="italic" officeooo:rsid="0013bea5" style:font-style-asian="italic" style:font-style-complex="italic"/>
    </style:style>
    <style:style style:name="T6" style:family="text">
      <style:text-properties style:font-name="sans-serif" fo:font-size="10.5pt"/>
    </style:style>
    <style:style style:name="T7" style:family="text">
      <style:text-properties style:font-name="sans-serif" fo:font-size="10.5pt"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gramme annuel de prévention des risques professionnels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4">hiérarchisation <text:s/>des mesures</text:p>
          </table:table-cell>
          <table:table-cell table:style-name="Tableau1.A1" office:value-type="string">
            <text:p text:style-name="P4">Numéro de la fiche DUER</text:p>
          </table:table-cell>
          <table:table-cell table:style-name="Tableau1.A1" office:value-type="string">
            <text:p text:style-name="P4">Risque identifié</text:p>
          </table:table-cell>
          <table:table-cell table:style-name="Tableau1.A1" office:value-type="string">
            <text:p text:style-name="P4">Mesures de prévention retenues</text:p>
          </table:table-cell>
          <table:table-cell table:style-name="Tableau1.A1" office:value-type="string">
            <text:p text:style-name="P4">Délai d'exécution ou date de prévision d'achèvement</text:p>
          </table:table-cell>
          <table:table-cell table:style-name="Tableau1.A1" office:value-type="string">
            <text:p text:style-name="P4">Personne chargée de l'exécution</text:p>
          </table:table-cell>
          <table:table-cell table:style-name="Tableau1.G1" office:value-type="string">
            <text:p text:style-name="P4">date de réalisation effective</text:p>
          </table:table-cell>
        </table:table-row>
        <table:table-row table:style-name="Tableau1.2">
          <table:table-cell table:style-name="Tableau1.A2" office:value-type="string">
            <text:p text:style-name="P4">/<text:span text:style-name="T1">40</text:span>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F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6">/<text:span text:style-name="T1">40</text:span>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F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 table:style-name="Tableau1.4">
          <table:table-cell table:style-name="Tableau1.A2" office:value-type="string">
            <text:p text:style-name="P6">/<text:span text:style-name="T1">40</text:span>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F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 table:style-name="Tableau1.5">
          <table:table-cell table:style-name="Tableau1.A2" office:value-type="string">
            <text:p text:style-name="P6">/<text:span text:style-name="T1">40</text:span>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F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 table:style-name="Tableau1.6">
          <table:table-cell table:style-name="Tableau1.A2" office:value-type="string">
            <text:p text:style-name="P6">/<text:span text:style-name="T1">40</text:span>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F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 table:style-name="Tableau1.7">
          <table:table-cell table:style-name="Tableau1.A2" office:value-type="string">
            <text:p text:style-name="P6">/<text:span text:style-name="T1">40</text:span>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F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 table:style-name="Tableau1.8">
          <table:table-cell table:style-name="Tableau1.A2" office:value-type="string">
            <text:p text:style-name="P6">/<text:span text:style-name="T1">40</text:span>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F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 table:style-name="Tableau1.9">
          <table:table-cell table:style-name="Tableau1.A2" office:value-type="string">
            <text:p text:style-name="P6">/<text:span text:style-name="T1">40</text:span>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F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 table:style-name="Tableau1.10">
          <table:table-cell table:style-name="Tableau1.A2" office:value-type="string">
            <text:p text:style-name="P6">/<text:span text:style-name="T1">40</text:span>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F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 table:style-name="Tableau1.11">
          <table:table-cell table:style-name="Tableau1.A2" office:value-type="string">
            <text:p text:style-name="P6">/<text:span text:style-name="T1">40</text:span>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F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23.945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officeooo:paragraph-rsid="0013bea5" style:font-size-asian="10pt" style:font-size-complex="10pt"/>
    </style:style>
    <style:style style:name="MT1" style:family="text">
      <style:text-properties style:font-name="sans-serif" fo:font-size="9.75pt" fo:font-style="italic" style:font-style-asian="italic" style:font-style-complex="italic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style:font-name="sans-serif" fo:font-size="10.5pt" fo:font-style="italic" style:font-style-asian="italic" style:font-style-complex="italic"/>
    </style:style>
    <style:style style:name="MT4" style:family="text">
      <style:text-properties style:font-name="sans-serif" fo:font-size="9.75pt" fo:font-style="italic" officeooo:rsid="0013bea5" style:font-style-asian="italic" style:font-style-complex="italic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École … <text:tab/>Année scolaire …</text:p>
      </style:header>
      <style:footer>
        <text:p text:style-name="MP2"><text:bookmark text:name="page186R_mcid79"/><text:span text:style-name="MT1">Tableau établi d</text:span><text:span text:style-name="MT2">’</text:span><text:span text:style-name="MT1">après la</text:span><text:span text:style-name="MT2"> </text:span><text:span text:style-name="MT3">LOI n° 2021-1018 du 2 août 2021 pour renforcer la prévention en santé au travail</text:span><text:bookmark text:name="page186R_mcid80"/><text:span text:style-name="MT2"><text:line-break/></text:span><text:a xlink:type="simple" xlink:href="https://www.legifrance.gouv.fr/jorf/id/JORFTEXT000043884445" text:style-name="Internet_20_link" text:visited-style-name="Visited_20_Internet_20_Link"><text:span text:style-name="MT1">https://www.legifrance.gouv.fr/jorf/id/JORFTEXT00004388444</text:span><text:span text:style-name="MT4">5</text:span></text:a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çois SIDNEY</meta:initial-creator>
    <meta:creation-date>2014-02-06T11:30:24.93</meta:creation-date>
    <dc:date>2024-01-05T16:47:53.141000000</dc:date>
    <meta:editing-duration>PT14M27S</meta:editing-duration>
    <meta:editing-cycles>4</meta:editing-cycles>
    <meta:generator>LibreOffice/7.5.4.2$Windows_X86_64 LibreOffice_project/36ccfdc35048b057fd9854c757a8b67ec53977b6</meta:generator>
    <meta:document-statistic meta:table-count="1" meta:image-count="0" meta:object-count="0" meta:page-count="1" meta:paragraph-count="20" meta:word-count="71" meta:character-count="487" meta:non-whitespace-character-count="433"/>
  </office:meta>
</office:document-meta>
</file>